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b3a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8dd" style:font-weight-asian="bold"/>
    </style:style>
    <style:style style:name="T4" style:family="text">
      <style:text-properties fo:font-weight="bold" officeooo:rsid="00128851" style:font-weight-asian="bold"/>
    </style:style>
    <style:style style:name="T5" style:family="text">
      <style:text-properties fo:font-weight="bold" officeooo:rsid="00133acf" style:font-weight-asian="bold"/>
    </style:style>
    <style:style style:name="T6" style:family="text">
      <style:text-properties fo:font-weight="bold" officeooo:rsid="0014b3ab"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258dd" style:font-name-complex="Arial"/>
    </style:style>
    <style:style style:name="T10" style:family="text">
      <style:text-properties officeooo:rsid="001009df"/>
    </style:style>
    <style:style style:name="T11"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9">18</text:span><text:span text:style-name="T8"> de </text:span><text:span text:style-name="T9">setiembre</text:span><text:span text:style-name="T8">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5">3</text:span><text:span text:style-name="T6">27</text:span><text:span text:style-name="T3"> </text:span><text:span text:style-name="T6">ESF</text:span><text:span text:style-name="T1">)</text:span>, cuyo texto a continuación se transcribe:</text:p>
      <text:p text:style-name="P2"/>
      <text:p text:style-name="P2"/>
      <text:p text:style-name="P9"><text:span text:style-name="T7">“</text:span><text:span text:style-name="T11">La Cámara de Diputados vería con agrado que el Poder Ejecutivo, evalúe la posibilidad de dar una respuesta urgente al reclamo efectuado por la institución “Rivadavia Basquet Ball Club”, de la ciudad de San Cristóbal, departamento homónimo, identificado con el número de expediente 00419-0005281-4</text:span><text:span text:style-name="T7">.</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9:12:40.123588379</dc:date>
    <meta:print-date>2014-09-18T09:02:02.753659033</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1" meta:character-count="724" meta:non-whitespace-character-count="614"/>
    <meta:user-defined meta:name="Información 1"/>
    <meta:user-defined meta:name="Información 2"/>
    <meta:user-defined meta:name="Información 3"/>
    <meta:user-defined meta:name="Información 4"/>
  </office:meta>
</office:document-meta>
</file>